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31cfc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53676f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31cfc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251c9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251c9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rsid="00595dd6" officeooo:paragraph-rsid="00131cfc" fo:background-color="transparent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rsid="00595dd6" officeooo:paragraph-rsid="00595dd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1pt" fo:font-style="italic" officeooo:paragraph-rsid="00131cf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officeooo:paragraph-rsid="005df2f3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31cfc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5df2f3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6251c9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31cfc" fo:background-color="#ffff00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31cfc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5df2f3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31cfc" fo:background-color="#c0c0c0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officeooo:paragraph-rsid="006251c9" style:font-size-asian="8pt" style:font-style-asian="italic" style:font-name-complex="Times New Roman1" style:font-size-complex="8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6251c9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officeooo:paragraph-rsid="006251c9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2pt" fo:font-weight="bold" officeooo:paragraph-rsid="00131cfc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251c9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loext:opacity="100%" style:font-name="Arial" fo:font-size="11pt" fo:font-weight="bold" officeooo:paragraph-rsid="006251c9" fo:background-color="#fffff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4cb34b" style:font-size-asian="11pt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4a31ec5" officeooo:paragraph-rsid="00362c1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362c17"/>
    </style:style>
    <style:style style:name="P27" style:family="paragraph" style:parent-style-name="Standard">
      <style:paragraph-properties fo:text-align="center" style:justify-single-word="false"/>
      <style:text-properties officeooo:paragraph-rsid="006251c9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6251c9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loext:opacity="0%" style:font-name="Arial" fo:font-size="11pt" officeooo:rsid="0cf9be39" officeooo:paragraph-rsid="0062cd2b" fo:background-color="transparent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251c9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1pt" officeooo:paragraph-rsid="00131cfc" style:font-size-asian="11pt" style:font-size-complex="11pt"/>
    </style:style>
    <style:style style:name="T1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loext:opacity="100%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6" style:family="text">
      <style:text-properties style:font-name-complex="TimesNewRomanPSMT1"/>
    </style:style>
    <style:style style:name="T7" style:family="text">
      <style:text-properties officeooo:rsid="00131cfc" style:font-name-complex="TimesNewRomanPSMT1"/>
    </style:style>
    <style:style style:name="T8" style:family="text">
      <style:text-properties fo:font-style="italic" fo:font-weight="bold" style:font-style-asian="italic" style:font-weight-asian="bold" style:font-name-complex="Times New Roman1"/>
    </style:style>
    <style:style style:name="T9" style:family="text">
      <style:text-properties fo:font-style="italic" fo:font-weight="bold" officeooo:rsid="005a8ffe" style:font-style-asian="italic" style:font-weight-asian="bold" style:font-name-complex="Times New Roman1"/>
    </style:style>
    <style:style style:name="T10" style:family="text">
      <style:text-properties fo:font-style="italic" fo:font-weight="bold" officeooo:rsid="005fd000" style:font-style-asian="italic" style:font-weight-asian="bold" style:font-name-complex="Times New Roman1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officeooo:rsid="00595dd6" style:font-weight-asian="bold" style:font-name-complex="Times New Roman1" style:font-weight-complex="bold"/>
    </style:style>
    <style:style style:name="T15" style:family="text">
      <style:text-properties style:font-name="Arial" fo:font-size="11pt" style:font-size-asian="11pt" style:font-name-complex="Times New Roman1" style:font-size-complex="11pt"/>
    </style:style>
    <style:style style:name="T16" style:family="text">
      <style:text-properties style:font-name="Arial" fo:font-size="11pt" style:text-underline-style="none" fo:font-weight="normal" officeooo:rsid="002cf0a3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zxx" fo:country="none" officeooo:rsid="005a12b0" style:font-size-asian="11pt" style:language-asian="zxx" style:country-asian="none" style:font-name-complex="Times New Roman1" style:font-size-complex="11pt" style:language-complex="zxx" style:country-complex="none"/>
    </style:style>
    <style:style style:name="T18" style:family="text">
      <style:text-properties style:font-name="Arial" fo:font-size="11pt" fo:font-style="italic" style:font-size-asian="11pt" style:font-style-asian="italic" style:font-name-complex="Times New Roman1" style:font-size-complex="11pt" style:font-style-complex="italic"/>
    </style:style>
    <style:style style:name="T19" style:family="text">
      <style:text-properties style:font-name="Arial" fo:font-size="11pt" fo:font-style="italic" officeooo:rsid="005e6d85" style:font-size-asian="11pt" style:font-style-asian="italic" style:font-name-complex="Times New Roman1" style:font-size-complex="11pt" style:font-style-complex="italic"/>
    </style:style>
    <style:style style:name="T20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2" style:family="text">
      <style:text-properties fo:font-size="10pt" officeooo:rsid="005e6d85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24" style:family="text">
      <style:text-properties officeooo:rsid="0052fae8"/>
    </style:style>
    <style:style style:name="T25" style:family="text">
      <style:text-properties officeooo:rsid="005a12b0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29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0" style:family="text">
      <style:text-properties officeooo:rsid="003727d2"/>
    </style:style>
    <style:style style:name="T31" style:family="text"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"><text:s text:c="7"/></text:span><text:span text:style-name="T7"><text:s text:c="91"/></text:span><text:span text:style-name="T8">Dodatek nr </text:span><text:span text:style-name="T10">3</text:span><text:span text:style-name="T9">b</text:span><text:span text:style-name="T8"> do SWZ</text:span></text:p>
      <text:p text:style-name="P6">Zamawiający:</text:p>
      <text:p text:style-name="P23">Gmina Żytno</text:p>
      <text:p text:style-name="P22"><text:span text:style-name="T1">ul. Krótka 4, </text:span><text:span text:style-name="Domyślna_20_czcionka_20_akapitu"><text:span text:style-name="T1">97-532</text:span></text:span><text:span text:style-name="Domyślna_20_czcionka_20_akapitu"><text:span text:style-name="T2"> </text:span></text:span><text:span text:style-name="Domyślna_20_czcionka_20_akapitu"><text:span text:style-name="T1">Żytno</text:span></text:span></text:p>
      <text:p text:style-name="P29"><text:span text:style-name="Internet_20_link"><text:span text:style-name="T31"><text:s/></text:span></text:span><text:span text:style-name="Internet_20_link"><text:span text:style-name="T21">http://www.bip.zytno.pl</text:span></text:span></text:p>
      <text:p text:style-name="P28"><text:span text:style-name="Domyślna_20_czcionka_20_akapitu"><text:span text:style-name="T3">adres poczty elektronicznej: </text:span></text:span><text:span text:style-name="Domyślna_20_czcionka_20_akapitu"><text:span text:style-name="T4">urzadgminy@zytno.pl</text:span></text:span><text:span text:style-name="Domyślna_20_czcionka_20_akapitu"><text:span text:style-name="T20"> <text:s text:c="46"/></text:span></text:span></text:p>
      <text:p text:style-name="P30"><text:span text:style-name="Domyślna_20_czcionka_20_akapitu"><text:span text:style-name="T29">NIP: </text:span></text:span><text:span text:style-name="Domyślna_20_czcionka_20_akapitu"><text:span text:style-name="T5">772-22-60-228</text:span></text:span></text:p>
      <text:p text:style-name="P18"><text:s text:c="5"/>(pełna nazwa, adres)</text:p>
      <text:p text:style-name="P19"/>
      <text:p text:style-name="P5">Wykonawca:</text:p>
      <text:p text:style-name="P20">……………………………………</text:p>
      <text:p text:style-name="P20">……………………………………</text:p>
      <text:p text:style-name="P18">(pełna nazwa/firma, adres, <text:s/>NI<text:span text:style-name="T30">P , KRS</text:span>)</text:p>
      <text:p text:style-name="P20"/>
      <text:p text:style-name="P13">reprezentowany przez:</text:p>
      <text:p text:style-name="P20">……………………………………</text:p>
      <text:p text:style-name="P20">……………………………………</text:p>
      <text:p text:style-name="P18"><text:s/>(imię, nazwisko, stanowisko/podstawa <text:line-break/> <text:s/>do reprezentacji)</text:p>
      <text:p text:style-name="P9"/>
      <text:p text:style-name="P21">Oświadczenie <text:span text:style-name="T25">Podmiotu udostępniającego swoje zasoby </text:span></text:p>
      <text:p text:style-name="P2">składane na podstawie art. <text:span text:style-name="T24">1</text:span>25 ust. 1 ustawy z dnia <text:span text:style-name="T24">11 września</text:span> 20<text:span text:style-name="T24">19</text:span> r.</text:p>
      <text:p text:style-name="P3">Prawo zamówień publicznych (dalej zwanej: ustawą Pzp),</text:p>
      <text:p text:style-name="P2"/>
      <text:p text:style-name="P2"/>
      <text:p text:style-name="P2">DOTYCZĄCE SPEŁNIANIA WARUNKÓW UDZIAŁU W POSTĘPOWANIU</text:p>
      <text:p text:style-name="P11"/>
      <text:p text:style-name="P24"><text:span text:style-name="T25">W</text:span> postępowani<text:span text:style-name="T25">u</text:span> o udzielenie zamówienia publicznego prowadzonego pod nazwą: </text:p>
      <text:p text:style-name="P27"><text:span text:style-name="T15"><text:line-break/></text:span><text:span text:style-name="Domyślna_20_czcionka_20_akapitu"><text:span text:style-name="T26">„</text:span></text:span><text:span text:style-name="Domyślna_20_czcionka_20_akapitu1"><text:span text:style-name="T27">Budowa sali gimnastycznej przy Publicznej Szkole Podstawowej w </text:span></text:span><text:span text:style-name="Domyślna_20_czcionka_20_akapitu"><text:span text:style-name="T26">Borzykowie</text:span></text:span><text:span text:style-name="Domyślna_20_czcionka_20_akapitu"><text:span text:style-name="T28">”</text:span></text:span></text:p>
      <text:p text:style-name="P25"/>
      <text:p text:style-name="P26"><text:span text:style-name="T16">j</text:span><text:span text:style-name="T15">a niżej podpisany, reprezentując </text:span><text:span text:style-name="T17">w/w podmiot</text:span><text:span text:style-name="T15">, jako upoważniony na piśmie lub wpisany w odpowiednich dokumentach rejestrowych, oświadczam, co następuje:</text:span></text:p>
      <text:p text:style-name="P11"/>
      <text:p text:style-name="P15"><text:span text:style-name="T12">Oświadczam, że </text:span><text:span text:style-name="T13">spełniam warunki udziału </text:span><text:span text:style-name="T12">w postępowaniu określone przez zamawiającego </text:span><text:span text:style-name="T13">w rozdziale 5 pkt 5.2 Specyfikacji Warunków Zamówienia i </text:span><text:span text:style-name="T14">w </text:span><text:span text:style-name="T13">ogłoszeni</text:span><text:span text:style-name="T14">u</text:span><text:span text:style-name="T13"> <text:line-break/>o zamówieniu </text:span><text:span text:style-name="T14">w zakresie :</text:span></text:p>
      <text:p text:style-name="P7"/>
      <text:p text:style-name="P8">1...............................................</text:p>
      <text:p text:style-name="P8"/>
      <text:p text:style-name="P8">2..............................................</text:p>
      <text:p text:style-name="P14"/>
      <text:p text:style-name="P12"><text:s text:c="4"/><text:tab/><text:tab/><text:tab/><text:tab/><text:tab/><text:tab/><text:tab/><text:tab/> <text:s text:c="2"/></text:p>
      <text:p text:style-name="P4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2"><text:s text:c="2"/><text:tab/><text:tab/><text:tab/><text:tab/><text:tab/><text:tab/><text:tab/><text:tab/> <text:s text:c="4"/>….............................................</text:p>
      <text:p text:style-name="P16"><text:span text:style-name="T18"><text:s text:c="109"/>(</text:span><text:span text:style-name="T19">data, </text:span><text:span text:style-name="T18">podpis)</text:span><text:span text:style-name="T11"> <text:s text:c="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Horizontal_20_Line" style:display-name="Horizontal Line" style:family="paragraph" style:parent-style-name="Standard" style:class="html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style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Styl4" style:family="paragraph" style:parent-style-name="Lista_20_wypunktowana1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loext:opacity="100%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3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2"/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Style4" style:family="paragraph" style:parent-style-name="Standard">
      <style:paragraph-properties fo:line-height="1.524cm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6" style:display-name="Domyślna czcionka akapitu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ree_5f_serch_5f_0_20_tree_5f_serch_5f_1" style:display-name="tree_serch_0 tree_serch_1" style:family="text" style:parent-style-name="Domyślna_20_czcionka_20_akapitu2"/>
    <style:style style:name="Page_20_Number" style:display-name="Page Number" style:family="text" style:parent-style-name="Domyślna_20_czcionka_20_akapitu2"/>
    <style:style style:name="Endnote_20_Symbol" style:display-name="Endnote Symbol" style:family="text">
      <style:text-properties style:text-position="super 58%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Zeichenformat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9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Znaki_20_przypisów_20_dolnych" style:display-name="WW-Znaki przypisów dolnych" style:family="text"/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szary" style:family="text" style:parent-style-name="Domyślna_20_czcionka_20_akapitu2"/>
    <style:style style:name="Domyślna_20_czcionka_20_akapitu2" style:display-name="Domyślna czcionka akapitu2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5M12S</meta:editing-duration>
    <meta:editing-cycles>72</meta:editing-cycles>
    <meta:generator>LibreOffice/7.0.0.3$Windows_x86 LibreOffice_project/8061b3e9204bef6b321a21033174034a5e2ea88e</meta:generator>
    <dc:date>2021-05-13T13:33:51.583000000</dc:date>
    <meta:print-date>2021-04-21T11:02:21.483000000</meta:print-date>
    <meta:document-statistic meta:table-count="0" meta:image-count="0" meta:object-count="0" meta:page-count="1" meta:paragraph-count="31" meta:word-count="170" meta:character-count="1798" meta:non-whitespace-character-count="1308"/>
    <meta:user-defined meta:name="Info 1"/>
    <meta:user-defined meta:name="Info 2"/>
    <meta:user-defined meta:name="Info 3"/>
    <meta:user-defined meta:name="Info 4"/>
  </office:meta>
</office:document-meta>
</file>